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25</text:p>
          </table:table-cell>
          <table:table-cell table:number-columns-repeated="4" table:style-name="ce10"/>
          <table:table-cell office:value-type="string" table:style-name="ce12">
            <text:p>19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28:3400002:19</text:p>
          </table:table-cell>
          <table:covered-table-cell/>
          <table:table-cell office:value-type="float" office:value="230620" table:style-name="ce21">
            <text:p>230620,00</text:p>
          </table:table-cell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04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44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34:031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19DDDE9EBD5BE0376FD3ED63CEE2612D17D2C9A795ED74E4B187DC1FB45A563A2FE4BF1DB3975D264C13E292A170585E6B9A568817291110A23B733FAAABD93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19T14:44:17Z</meta:creation-date>
    <dc:date>2023-09-19T14:44:17Z</dc:date>
  </office:meta>
</office:document-meta>
</file>